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size="10pt" style:font-size-asian="10pt"/>
    </style:style>
    <style:style style:name="P6" style:parent-style-name="Standard" style:family="paragraph">
      <style:paragraph-properties fo:margin-left="0.4916in">
        <style:tab-stops/>
      </style:paragraph-properties>
    </style:style>
    <style:style style:name="P7" style:parent-style-name="Standard" style:family="paragraph">
      <style:paragraph-properties fo:margin-bottom="0in">
        <style:tab-stops>
          <style:tab-stop style:type="left" style:position="1.575in"/>
          <style:tab-stop style:type="left" style:position="1.8708in"/>
        </style:tab-stops>
      </style:paragraph-properties>
    </style:style>
    <style:style style:name="P8" style:parent-style-name="Standard" style:family="paragraph">
      <style:paragraph-properties fo:margin-bottom="0in">
        <style:tab-stops>
          <style:tab-stop style:type="left" style:position="1.575in"/>
          <style:tab-stop style:type="left" style:position="1.8708in"/>
        </style:tab-stops>
      </style:paragraph-properties>
    </style:style>
    <style:style style:name="P9" style:parent-style-name="Standard" style:family="paragraph">
      <style:paragraph-properties fo:margin-bottom="0in">
        <style:tab-stops>
          <style:tab-stop style:type="left" style:position="1.575in"/>
          <style:tab-stop style:type="left" style:position="1.8708in"/>
        </style:tab-stops>
      </style:paragraph-properties>
    </style:style>
    <style:style style:name="P10" style:parent-style-name="Standard" style:family="paragraph">
      <style:paragraph-properties fo:margin-bottom="0in">
        <style:tab-stops>
          <style:tab-stop style:type="left" style:position="1.575in"/>
          <style:tab-stop style:type="left" style:position="1.8708in"/>
        </style:tab-stops>
      </style:paragraph-properties>
    </style:style>
    <style:style style:name="P11" style:parent-style-name="Standard" style:family="paragraph">
      <style:paragraph-properties fo:margin-bottom="0in">
        <style:tab-stops>
          <style:tab-stop style:type="left" style:position="1.575in"/>
          <style:tab-stop style:type="left" style:position="1.8708in"/>
        </style:tab-stops>
      </style:paragraph-properties>
    </style:style>
    <style:style style:name="P12" style:parent-style-name="Standard" style:family="paragraph">
      <style:paragraph-properties fo:margin-bottom="0in">
        <style:tab-stops>
          <style:tab-stop style:type="left" style:position="1.575in"/>
          <style:tab-stop style:type="left" style:position="1.8708in"/>
        </style:tab-stops>
      </style:paragraph-properties>
    </style:style>
    <style:style style:name="P13" style:parent-style-name="Standard" style:family="paragraph">
      <style:paragraph-properties fo:margin-bottom="0in">
        <style:tab-stops>
          <style:tab-stop style:type="left" style:position="1.575in"/>
          <style:tab-stop style:type="left" style:position="1.8708in"/>
        </style:tab-stops>
      </style:paragraph-properties>
    </style:style>
    <style:style style:name="P14" style:parent-style-name="Standard" style:family="paragraph">
      <style:paragraph-properties fo:margin-bottom="0in">
        <style:tab-stops>
          <style:tab-stop style:type="left" style:position="1.575in"/>
          <style:tab-stop style:type="left" style:position="1.8708in"/>
        </style:tab-stops>
      </style:paragraph-properties>
    </style:style>
    <style:style style:name="P15" style:parent-style-name="Standard" style:family="paragraph">
      <style:paragraph-properties fo:margin-bottom="0in">
        <style:tab-stops>
          <style:tab-stop style:type="left" style:position="1.575in"/>
          <style:tab-stop style:type="left" style:position="1.8708in"/>
        </style:tab-stops>
      </style:paragraph-properties>
    </style:style>
    <style:style style:name="P16" style:parent-style-name="Standard" style:family="paragraph">
      <style:paragraph-properties fo:margin-bottom="0in">
        <style:tab-stops>
          <style:tab-stop style:type="left" style:position="1.575in"/>
          <style:tab-stop style:type="left" style:position="1.8708in"/>
        </style:tab-stops>
      </style:paragraph-properties>
    </style:style>
    <style:style style:name="P17" style:parent-style-name="Standard" style:family="paragraph">
      <style:paragraph-properties fo:margin-bottom="0in">
        <style:tab-stops>
          <style:tab-stop style:type="left" style:position="1.575in"/>
          <style:tab-stop style:type="left" style:position="1.8708in"/>
        </style:tab-stops>
      </style:paragraph-properties>
    </style:style>
    <style:style style:name="P18" style:parent-style-name="Standard" style:family="paragraph">
      <style:paragraph-properties fo:margin-bottom="0in">
        <style:tab-stops>
          <style:tab-stop style:type="left" style:position="1.575in"/>
          <style:tab-stop style:type="left" style:position="1.8708in"/>
        </style:tab-stops>
      </style:paragraph-properties>
    </style:style>
    <style:style style:name="P19" style:parent-style-name="Standard" style:family="paragraph">
      <style:paragraph-properties fo:margin-bottom="0in">
        <style:tab-stops>
          <style:tab-stop style:type="left" style:position="1.575in"/>
          <style:tab-stop style:type="left" style:position="1.8708in"/>
        </style:tab-stops>
      </style:paragraph-properties>
    </style:style>
    <style:style style:name="P20" style:parent-style-name="Standard" style:family="paragraph">
      <style:paragraph-properties fo:margin-bottom="0in">
        <style:tab-stops>
          <style:tab-stop style:type="left" style:position="1.575in"/>
          <style:tab-stop style:type="left" style:position="1.8708in"/>
        </style:tab-stops>
      </style:paragraph-properties>
    </style:style>
    <style:style style:name="P21" style:parent-style-name="Standard" style:family="paragraph">
      <style:paragraph-properties fo:margin-bottom="0in">
        <style:tab-stops>
          <style:tab-stop style:type="left" style:position="1.575in"/>
          <style:tab-stop style:type="left" style:position="1.8708in"/>
        </style:tab-stops>
      </style:paragraph-properties>
    </style:style>
    <style:style style:name="T22" style:parent-style-name="Absatz-Standardschriftart" style:family="text">
      <style:text-properties fo:font-size="14pt" style:font-size-asian="14pt"/>
    </style:style>
    <style:style style:name="P23" style:parent-style-name="Standard" style:family="paragraph">
      <style:paragraph-properties fo:margin-bottom="0in">
        <style:tab-stops>
          <style:tab-stop style:type="left" style:position="1.575in"/>
          <style:tab-stop style:type="left" style:position="1.8708in"/>
        </style:tab-stops>
      </style:paragraph-properties>
    </style:style>
    <style:style style:name="T24" style:parent-style-name="Absatz-Standardschriftart" style:family="text">
      <style:text-properties fo:font-size="14pt" style:font-size-asian="14pt"/>
    </style:style>
    <style:style style:name="P25" style:parent-style-name="Standard" style:family="paragraph">
      <style:paragraph-properties fo:margin-bottom="0in">
        <style:tab-stops>
          <style:tab-stop style:type="left" style:position="1.575in"/>
          <style:tab-stop style:type="left" style:position="1.8708in"/>
        </style:tab-stops>
      </style:paragraph-properties>
    </style:style>
    <style:style style:name="P26" style:parent-style-name="Standard" style:family="paragraph">
      <style:paragraph-properties fo:margin-bottom="0in">
        <style:tab-stops>
          <style:tab-stop style:type="left" style:position="1.575in"/>
          <style:tab-stop style:type="left" style:position="1.8708in"/>
        </style:tab-stops>
      </style:paragraph-properties>
    </style:style>
    <style:style style:name="P27" style:parent-style-name="Standard" style:family="paragraph">
      <style:paragraph-properties fo:margin-bottom="0in">
        <style:tab-stops>
          <style:tab-stop style:type="left" style:position="1.575in"/>
          <style:tab-stop style:type="left" style:position="1.8708in"/>
        </style:tab-stops>
      </style:paragraph-properties>
    </style:style>
    <style:style style:name="P28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indent="0.4923in"/>
    </style:style>
  </office:automatic-styles>
  <office:body>
    <office:text text:use-soft-page-breaks="true">
      <text:p text:style-name="P1">Externenprüfung für den Mittleren Abschluss</text:p>
      <text:p text:style-name="P2">Rückmeldebogen für das Fach Mathematik</text:p>
      <text:p text:style-name="P3"/>
      <text:p text:style-name="P4">von <text:s/>____________________________________________________</text:p>
      <text:p text:style-name="P5">(Name des Prüflings)</text:p>
      <text:p text:style-name="Standard">I. <text:s/>Hiermit bestätige<text:s/>ich, dass ich mich auf alle in den Prüfungsanforderungen aufgeführten Themenbereiche vorbereitet habe.</text:p>
      <text:p text:style-name="Standard"><text:s/>II. <text:s/>Zur Vorbereitung habe ich folgende Lehrbücher / Materialien benutzt:</text:p>
      <text:p text:style-name="P6">• <text:s/>Schnittpunkt 9, Klett-Verlag<text:s/><text:line-break/>• <text:s/>Schnittpunkt 10, Klett-Verlag<text:line-break/>• <text:s/>Formelsammlung <text:s/></text:p>
      <text:p text:style-name="Standard">III. <text:s/>Für die mündliche Prüfung wähle ich hiermit zwei Gebiete aus zwei unterschiedlichen Themenbereichen: (Bitte zwei Spezialthemen ankreuzen! Die beiden Kreuze dürfen nicht im selben Themenbereich stehen!)</text:p>
      <text:p text:style-name="P7"><text:s/>1. Arithmetik / Algebra<text:s/><text:tab/>a) <text:s/><text:tab/>Potenzen und Wurzeln <text:s text:c="34"/><text:tab/><text:tab/>O</text:p>
      <text:p text:style-name="P8"><text:tab/>b) <text:s/><text:tab/>Lösen linearer Gleichungssysteme (Additions- und<text:s/><text:tab/><text:tab/><text:s text:c="3"/><text:tab/><text:tab/>Gleichsetzungsverfahren, zeichnerische Lösung)</text:p>
      <text:p text:style-name="P9"><text:tab/><text:tab/><text:s/>oder Lösen quadratischer Gleichungen</text:p>
      <text:p text:style-name="P10"><text:tab/><text:tab/>(Lösungsformel, quadratische Ergänzung)<text:tab/><text:tab/><text:tab/>O</text:p>
      <text:p text:style-name="P11">2. Funktionen<text:s/><text:tab/>a) <text:s/><text:tab/>lineare Funktionen</text:p>
      <text:p text:style-name="P12"><text:s text:c="4"/><text:tab/><text:tab/>(Grundbegriffe, grafische Darstellung) <text:s text:c="14"/><text:tab/><text:tab/>O</text:p>
      <text:p text:style-name="P13"><text:tab/>b) <text:s/><text:tab/>quadratische Funktionen (Nullstellen, Scheitelpunkt,</text:p>
      <text:p text:style-name="P14"><text:tab/><text:tab/><text:s/>grafische Darstellung, Bedeutung der Parameter,</text:p>
      <text:p text:style-name="P15"><text:tab/><text:tab/><text:s/>Form, Öffnung) <text:s text:c="30"/><text:s text:c="3"/><text:tab/><text:s/><text:tab/><text:tab/>O</text:p>
      <text:p text:style-name="P16"><text:tab/>c) <text:s/><text:tab/>Wachstum (linear und exponentiell) <text:s text:c="12"/><text:tab/><text:tab/>O</text:p>
      <text:p text:style-name="P17"><text:tab/>d) <text:s/><text:tab/>Exponentialfunktionen <text:s text:c="45"/><text:tab/><text:tab/>O</text:p>
      <text:p text:style-name="P18">3. Geometrie<text:tab/>a) <text:s/><text:tab/>ebene Geometrie (Berechnung von Flächen) <text:s text:c="7"/><text:tab/><text:tab/>O</text:p>
      <text:p text:style-name="P19"><text:tab/>b) <text:s text:c="2"/><text:tab/>räumliche Geometrie (Berechnung<text:s/>von Körpern,</text:p>
      <text:p text:style-name="P20"><text:tab/><text:tab/><text:s/>Darstellung im Schrägbild, Netz eines Körpers) <text:s text:c="3"/><text:tab/><text:tab/>O</text:p>
      <text:p text:style-name="P21">4. Trigonometrie<text:tab/>a)<text:s/><text:tab/>Berechnung im rechtwinkligen Dreieck<text:tab/><text:tab/><text:tab/><text:span text:style-name="T22">o</text:span></text:p>
      <text:p text:style-name="P23"><text:tab/>b)<text:s/><text:tab/>Winkelfunktionen im Dreieck<text:s/><text:tab/><text:tab/><text:tab/><text:tab/><text:span text:style-name="T24">o</text:span></text:p>
      <text:p text:style-name="P25">5. Stochastik<text:s/><text:tab/>a) <text:s text:c="2"/><text:tab/>Analyse von grafischen Darstellungen <text:s text:c="9"/><text:tab/><text:tab/>O</text:p>
      <text:p text:style-name="P26"><text:tab/>b) <text:s text:c="2"/><text:tab/>Zweistufige Zufallsexperimente <text:s text:c="20"/><text:tab/><text:tab/>O</text:p>
      <text:p text:style-name="P27"/>
      <text:p text:style-name="Standard">In den gewählten Spezialthemen besitze ich vertiefte Kenntnisse, in den übrigen Bereichen Grundkenntnisse.</text:p>
      <text:p text:style-name="Standard"/>
      <text:p text:style-name="P28">(Ort, Datum)<text:s/><text:tab/><text:tab/><text:tab/><text:tab/><text:tab/><text:tab/>(Unterschrift des Prüfling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0pt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Mangal" fo:font-size="9pt" style:font-size-asian="9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asian="Times New Roman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guel Casado</meta:initial-creator>
    <dc:creator>Ich</dc:creator>
    <meta:creation-date>2019-09-10T06:33:00Z</meta:creation-date>
    <dc:date>2019-09-10T06:33:00Z</dc:date>
    <meta:print-date>2019-09-10T06:32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2" meta:character-count="1912" meta:row-count="13" meta:non-whitespace-character-count="1653"/>
  </office:meta>
</office:document-meta>
</file>